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Droid Sans" fo:font-size="14pt" fo:font-weight="bold" style:font-size-asian="14pt" style:font-weight-asian="bold" style:font-size-complex="14pt" style:font-weight-complex="bold"/>
    </style:style>
    <style:style style:name="P2" style:family="paragraph" style:parent-style-name="Standard">
      <style:text-properties style:font-name="Droid Sans" fo:font-size="14pt" fo:font-weight="bold" officeooo:rsid="0013565e" officeooo:paragraph-rsid="0013565e" style:font-size-asian="14pt" style:font-weight-asian="bold" style:font-size-complex="14pt" style:font-weight-complex="bold"/>
    </style:style>
    <style:style style:name="P3" style:family="paragraph" style:parent-style-name="Standard">
      <style:text-properties style:font-name="Droid Sans" fo:font-size="14pt" style:text-underline-style="solid" style:text-underline-width="auto" style:text-underline-color="font-color" fo:font-weight="bold" officeooo:rsid="00131602" officeooo:paragraph-rsid="00131602" style:font-size-asian="14pt" style:font-weight-asian="bold" style:font-size-complex="14pt" style:font-weight-complex="bold"/>
    </style:style>
    <style:style style:name="P4" style:family="paragraph" style:parent-style-name="Standard">
      <style:text-properties style:font-name="Droid Sans" fo:font-size="14pt" style:text-underline-style="none" fo:font-weight="bold" officeooo:rsid="0013565e" officeooo:paragraph-rsid="0013565e" style:font-size-asian="14pt" style:font-weight-asian="bold" style:font-size-complex="14pt" style:font-weight-complex="bold"/>
    </style:style>
    <style:style style:name="P5" style:family="paragraph" style:parent-style-name="Standard">
      <style:text-properties style:font-name="Droid Sans" fo:font-size="11pt" style:font-size-asian="11pt" style:font-size-complex="11pt"/>
    </style:style>
    <style:style style:name="P6" style:family="paragraph" style:parent-style-name="Standard">
      <style:text-properties style:font-name="Droid Sans" fo:font-size="11pt" officeooo:rsid="00131602" officeooo:paragraph-rsid="00131602" style:font-size-asian="11pt" style:font-size-complex="11pt"/>
    </style:style>
    <style:style style:name="P7" style:family="paragraph" style:parent-style-name="Standard">
      <style:text-properties style:font-name="Droid Sans" fo:font-size="11pt" officeooo:rsid="0015621a" officeooo:paragraph-rsid="00131602" style:font-size-asian="11pt" style:font-size-complex="11pt"/>
    </style:style>
    <style:style style:name="P8" style:family="paragraph" style:parent-style-name="Standard">
      <style:text-properties style:font-name="Droid Sans" fo:font-size="11pt" officeooo:rsid="0015621a" officeooo:paragraph-rsid="00114f39" style:font-size-asian="11pt" style:font-size-complex="11pt"/>
    </style:style>
    <style:style style:name="P9" style:family="paragraph" style:parent-style-name="Standard">
      <style:text-properties style:font-name="Droid Sans" fo:font-size="11pt" officeooo:paragraph-rsid="00114f39" style:font-size-asian="11pt" style:font-size-complex="11pt"/>
    </style:style>
    <style:style style:name="P10" style:family="paragraph" style:parent-style-name="Standard">
      <style:text-properties style:font-name="Droid Sans" fo:font-size="11pt" officeooo:paragraph-rsid="00131602" style:font-size-asian="11pt" style:font-size-complex="11pt"/>
    </style:style>
    <style:style style:name="P11" style:family="paragraph" style:parent-style-name="Standard">
      <style:text-properties style:font-name="Droid Sans" fo:font-size="11pt" officeooo:rsid="000b5f38" officeooo:paragraph-rsid="00114f39" style:font-size-asian="11pt" style:font-size-complex="11pt"/>
    </style:style>
    <style:style style:name="P12" style:family="paragraph" style:parent-style-name="Standard">
      <style:text-properties style:font-name="Droid Sans" fo:font-size="11pt" officeooo:rsid="0012f823" officeooo:paragraph-rsid="00114f39" style:font-size-asian="11pt" style:font-size-complex="11pt"/>
    </style:style>
    <style:style style:name="P13" style:family="paragraph" style:parent-style-name="Standard">
      <style:text-properties style:font-name="Droid Sans" fo:font-size="11pt" officeooo:rsid="0013565e" officeooo:paragraph-rsid="0013565e" style:font-size-asian="11pt" style:font-size-complex="11pt"/>
    </style:style>
    <style:style style:name="P14" style:family="paragraph" style:parent-style-name="Standard">
      <style:text-properties style:font-name="Droid Sans" fo:font-size="11pt" officeooo:paragraph-rsid="0013565e" style:font-size-asian="11pt" style:font-size-complex="11pt"/>
    </style:style>
    <style:style style:name="P15" style:family="paragraph" style:parent-style-name="Standard">
      <style:text-properties style:font-name="Droid Sans" fo:font-size="11pt" officeooo:paragraph-rsid="0013b4b1" style:font-size-asian="11pt" style:font-size-complex="11pt"/>
    </style:style>
    <style:style style:name="P16" style:family="paragraph" style:parent-style-name="Standard">
      <style:text-properties style:font-name="Droid Sans" fo:font-size="11pt" officeooo:rsid="0013b4b1" officeooo:paragraph-rsid="0013b4b1" style:font-size-asian="11pt" style:font-size-complex="11pt"/>
    </style:style>
    <style:style style:name="P17" style:family="paragraph" style:parent-style-name="Standard">
      <style:text-properties style:font-name="Droid Sans" fo:font-size="11pt" fo:font-weight="bold" style:font-size-asian="11pt" style:font-weight-asian="bold" style:font-size-complex="11pt" style:font-weight-complex="bold"/>
    </style:style>
    <style:style style:name="P18" style:family="paragraph" style:parent-style-name="Standard">
      <style:text-properties style:font-name="Droid Sans" fo:font-size="11pt" fo:font-weight="bold" officeooo:paragraph-rsid="0013565e" style:font-size-asian="11pt" style:font-weight-asian="bold" style:font-size-complex="11pt" style:font-weight-complex="bold"/>
    </style:style>
    <style:style style:name="P19" style:family="paragraph" style:parent-style-name="Standard">
      <style:text-properties style:font-name="Droid Sans" fo:font-size="11pt" fo:font-weight="bold" officeooo:rsid="0013b4b1" officeooo:paragraph-rsid="0013b4b1" style:font-size-asian="11pt" style:font-weight-asian="bold" style:font-size-complex="11pt" style:font-weight-complex="bold"/>
    </style:style>
    <style:style style:name="P20" style:family="paragraph" style:parent-style-name="Standard">
      <style:text-properties style:font-name="Droid Sans" fo:font-size="11pt" fo:font-style="normal" officeooo:rsid="0013b4b1" officeooo:paragraph-rsid="0013b4b1" style:font-size-asian="11pt" style:font-style-asian="normal" style:font-size-complex="11pt" style:font-style-complex="normal"/>
    </style:style>
    <style:style style:name="P21" style:family="paragraph" style:parent-style-name="Standard">
      <style:text-properties style:font-name="Droid Sans" fo:font-size="6pt" officeooo:paragraph-rsid="00131602" style:font-size-asian="5.25pt" style:font-size-complex="6pt"/>
    </style:style>
    <style:style style:name="P22" style:family="paragraph" style:parent-style-name="Standard">
      <style:text-properties officeooo:paragraph-rsid="0013565e"/>
    </style:style>
    <style:style style:name="P23" style:family="paragraph" style:parent-style-name="Standard">
      <style:paragraph-properties fo:padding="0.049cm" fo:border="0.06pt solid #000000" style:shadow="none"/>
      <style:text-properties style:font-name="Droid Sans" fo:font-size="11pt" officeooo:paragraph-rsid="00131602" style:font-size-asian="11pt" style:font-size-complex="11pt"/>
    </style:style>
    <style:style style:name="P24" style:family="paragraph" style:parent-style-name="Standard">
      <style:paragraph-properties fo:padding="0.074cm" fo:border-left="none" fo:border-right="none" fo:border-top="none" fo:border-bottom="0.06pt solid #000000" style:join-border="false"/>
      <style:text-properties style:font-name="Droid Sans" fo:font-size="11pt" style:font-size-asian="11pt" style:font-size-complex="11pt"/>
    </style:style>
    <style:style style:name="P25" style:family="paragraph" style:parent-style-name="Standard">
      <style:text-properties style:font-name="Droid Sans" fo:font-size="11pt" style:font-size-asian="11pt" style:font-size-complex="11pt"/>
    </style:style>
    <style:style style:name="P26" style:family="paragraph" style:parent-style-name="Standard">
      <style:text-properties style:font-name="Droid Sans" fo:font-size="11pt" officeooo:rsid="00131602" officeooo:paragraph-rsid="00131602" style:font-size-asian="11pt" style:font-size-complex="11pt"/>
    </style:style>
    <style:style style:name="P27" style:family="paragraph" style:parent-style-name="Standard">
      <style:text-properties style:font-name="Droid Sans" fo:font-size="11pt" officeooo:rsid="0013565e" officeooo:paragraph-rsid="0013565e" style:font-size-asian="11pt" style:font-size-complex="11pt"/>
    </style:style>
    <style:style style:name="P28" style:family="paragraph" style:parent-style-name="Standard">
      <style:text-properties style:font-name="Droid Sans" fo:font-size="11pt" officeooo:rsid="0013b4b1" officeooo:paragraph-rsid="0013b4b1" style:font-size-asian="11pt" style:font-size-complex="11pt"/>
    </style:style>
    <style:style style:name="P29" style:family="paragraph" style:parent-style-name="Standard">
      <style:text-properties style:font-name="Droid Sans" fo:font-size="11pt" officeooo:paragraph-rsid="0013565e" style:font-size-asian="11pt" style:font-size-complex="11pt"/>
    </style:style>
    <style:style style:name="P30" style:family="paragraph" style:parent-style-name="Standard">
      <style:text-properties style:font-name="Droid Sans" fo:font-size="11pt" officeooo:paragraph-rsid="0014e511" style:font-size-asian="11pt" style:font-size-complex="11pt"/>
    </style:style>
    <style:style style:name="P31" style:family="paragraph" style:parent-style-name="Standard">
      <style:text-properties style:font-name="Droid Sans" fo:font-size="11pt" officeooo:rsid="0014e511" officeooo:paragraph-rsid="0014e511" style:font-size-asian="11pt" style:font-size-complex="11pt"/>
    </style:style>
    <style:style style:name="P32" style:family="paragraph" style:parent-style-name="Standard">
      <style:text-properties style:font-name="Droid Sans" fo:font-size="11pt" officeooo:rsid="0004dbc1" officeooo:paragraph-rsid="001612aa" style:font-size-asian="11pt" style:font-size-complex="11pt"/>
    </style:style>
    <style:style style:name="P33" style:family="paragraph" style:parent-style-name="Standard">
      <style:text-properties style:font-name="Droid Sans" fo:font-size="11pt" officeooo:paragraph-rsid="001612aa" style:font-size-asian="11pt" style:font-size-complex="11pt"/>
    </style:style>
    <style:style style:name="P34" style:family="paragraph" style:parent-style-name="Standard">
      <style:text-properties style:font-name="Droid Sans" fo:font-size="6pt" style:font-size-asian="5.25pt" style:font-size-complex="6pt"/>
    </style:style>
    <style:style style:name="P35" style:family="paragraph" style:parent-style-name="Standard">
      <style:text-properties style:font-name="Droid Sans" fo:font-size="6pt" officeooo:paragraph-rsid="0013565e" style:font-size-asian="5.25pt" style:font-size-complex="6pt"/>
    </style:style>
    <style:style style:name="P36" style:family="paragraph" style:parent-style-name="Standard">
      <style:text-properties style:font-name="Droid Sans" fo:font-size="6pt" officeooo:rsid="0013565e" officeooo:paragraph-rsid="0013565e" style:font-size-asian="5.25pt" style:font-size-complex="6pt"/>
    </style:style>
    <style:style style:name="P37" style:family="paragraph" style:parent-style-name="Standard">
      <style:paragraph-properties fo:padding="0.074cm" fo:border-left="none" fo:border-right="none" fo:border-top="none" fo:border-bottom="0.06pt solid #000000" style:join-border="false"/>
      <style:text-properties style:font-name="Droid Sans" fo:font-size="11pt" officeooo:rsid="0013b4b1" officeooo:paragraph-rsid="0013b4b1" style:font-size-asian="11pt" style:font-size-complex="11pt"/>
    </style:style>
    <style:style style:name="P38" style:family="paragraph" style:parent-style-name="Standard" style:master-page-name="">
      <style:paragraph-properties fo:margin-left="0cm" fo:margin-right="-0.7cm" fo:text-indent="0cm" style:auto-text-indent="false" style:page-number="auto"/>
      <style:text-properties style:font-name="Droid Sans" fo:font-size="11pt" officeooo:paragraph-rsid="0014e511" style:font-size-asian="11pt" style:font-size-complex="11pt"/>
    </style:style>
    <style:style style:name="T1" style:family="text">
      <style:text-properties officeooo:rsid="0015621a"/>
    </style:style>
    <style:style style:name="T2" style:family="text">
      <style:text-properties fo:font-weight="bold" style:font-weight-asian="bold" style:font-weight-complex="bold"/>
    </style:style>
    <style:style style:name="T3" style:family="text">
      <style:text-properties fo:font-weight="bold" officeooo:rsid="00131602" style:font-weight-asian="bold" style:font-weight-complex="bold"/>
    </style:style>
    <style:style style:name="T4" style:family="text">
      <style:text-properties fo:font-weight="bold" officeooo:rsid="0013565e" style:font-weight-asian="bold" style:font-weight-complex="bold"/>
    </style:style>
    <style:style style:name="T5" style:family="text">
      <style:text-properties fo:font-weight="bold" officeooo:rsid="0013b4b1" style:font-weight-asian="bold" style:font-weight-complex="bold"/>
    </style:style>
    <style:style style:name="T6" style:family="text">
      <style:text-properties officeooo:rsid="00131602"/>
    </style:style>
    <style:style style:name="T7" style:family="text">
      <style:text-properties style:font-name="Droid Sans"/>
    </style:style>
    <style:style style:name="T8" style:family="text">
      <style:text-properties style:font-name="Droid Sans" fo:font-size="11pt" style:font-size-asian="11pt" style:font-size-complex="11pt"/>
    </style:style>
    <style:style style:name="T9" style:family="text">
      <style:text-properties style:font-name="Droid Sans" fo:font-size="11pt" officeooo:rsid="0013565e" style:font-size-asian="11pt" style:font-size-complex="11pt"/>
    </style:style>
    <style:style style:name="T10" style:family="text">
      <style:text-properties style:font-name="Droid Sans" fo:font-size="11pt" officeooo:rsid="001612aa" style:font-size-asian="11pt" style:font-size-complex="11pt"/>
    </style:style>
    <style:style style:name="T11" style:family="text">
      <style:text-properties style:font-name="Droid Sans" officeooo:rsid="001667f4"/>
    </style:style>
    <style:style style:name="T12" style:family="text">
      <style:text-properties style:font-name="Droid Sans" fo:font-weight="bold" style:font-weight-asian="bold" style:font-weight-complex="bold"/>
    </style:style>
    <style:style style:name="T13" style:family="text">
      <style:text-properties style:font-name="Droid Sans" fo:font-weight="bold" officeooo:rsid="001667f4" style:font-weight-asian="bold" style:font-weight-complex="bold"/>
    </style:style>
    <style:style style:name="T14" style:family="text">
      <style:text-properties officeooo:rsid="0013565e"/>
    </style:style>
    <style:style style:name="T15" style:family="text">
      <style:text-properties fo:font-weight="normal" style:font-weight-asian="normal" style:font-weight-complex="normal"/>
    </style:style>
    <style:style style:name="T16" style:family="text">
      <style:text-properties officeooo:rsid="0013b4b1"/>
    </style:style>
    <style:style style:name="T17" style:family="text">
      <style:text-properties officeooo:rsid="0014e511"/>
    </style:style>
    <style:style style:name="T18" style:family="text">
      <style:text-properties officeooo:rsid="000995d3"/>
    </style:style>
    <style:style style:name="T19" style:family="text">
      <style:text-properties officeooo:rsid="001612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TKV-Website</text:p>
      <text:p text:style-name="P6"/>
      <text:p text:style-name="P7">Was nicht online ist, existiert heutzutage für viele Leute heute nicht, wird übersehen oder erscheint weniger bedeutsam. Wenn wir unsere Veranstaltungen und unsere Werbung als Lehrer und Musiker bündeln, können wir nach außen besser auftreten - jede Einzelaktion wirkt durch die Gesamtheit gewichtiger. Wer <text:span text:style-name="T6">über die Website</text:span> nach einem Konzert oder einer Lehrkraft sucht, findet so auch alle anderen Veranstaltunge<text:span text:style-name="T6">n</text:span> und Lehrer.</text:p>
      <text:p text:style-name="P9"/>
      <text:p text:style-name="P10">Das funktioniert aber nur, wenn wir genügend Inhalte haben. Diese bewirken, daß die Seite in den Suchmaschinen <text:span text:style-name="T6">(www.</text:span>ixquick.<text:span text:style-name="T6">de</text:span>, <text:span text:style-name="T6">www.</text:span>duckduckgo.<text:span text:style-name="T6">de,</text:span> <text:span text:style-name="T6">www.</text:span>google.com...<text:span text:style-name="T6">)</text:span> nach oben rutscht und so überhaupt erst gefunden wird. </text:p>
      <text:p text:style-name="P10"/>
      <text:p text:style-name="P23"><text:span text:style-name="T3">Wir brauchen dringend einige</text:span><text:span text:style-name="T2"> Angaben!</text:span> </text:p>
      <text:p text:style-name="P23"/>
      <text:p text:style-name="P23"><text:span text:style-name="T6">Nur wenige, </text:span>aber die <text:span text:style-name="T6">sollten wir auch bieten</text:span>: </text:p>
      <text:p text:style-name="P23">- Was soll an <text:span text:style-name="T2">Kontaktdaten </text:span>veröffentlicht werden (Tel., Email?). </text:p>
      <text:p text:style-name="P23">- Dann einige Informationen zu <text:span text:style-name="T2">Person, Unterricht</text:span> und <text:span text:style-name="T3">Aktivitäten</text:span>. <text:span text:style-name="T6">Gerne ein </text:span><text:span text:style-name="T3">Foto</text:span><text:span text:style-name="T6">.</text:span></text:p>
      <text:p text:style-name="P23"/>
      <text:p text:style-name="P23">Fürs erste genügen drei Zeilen <text:span text:style-name="T17">(an guido.eva@gmx.de)</text:span>. Alles weitere kann später folgen.</text:p>
      <text:p text:style-name="P5"/>
      <text:p text:style-name="P1"/>
      <text:p text:style-name="P4">Kurzinfo / erste Schritte: </text:p>
      <text:p text:style-name="P5"/>
      <text:p text:style-name="P5"/>
      <text:p text:style-name="P17">1. Kontaktdaten</text:p>
      <text:p text:style-name="P17"/>
      <text:p text:style-name="P10"><text:span text:style-name="T2">2. Texte und Fotos: </text:span>Wir brauchen mehr Texte und Fotos!</text:p>
      <text:p text:style-name="P21"/>
      <text:p text:style-name="P10">Möglichst keine, die im Internet nochmal genauso zu finden sind, <text:span text:style-name="T6">das mögen die Suchmaschinen nicht</text:span>. Notfalls geht es aber auch so.</text:p>
      <text:p text:style-name="P10">Besser neu formulieren, <text:span text:style-name="T6">auch</text:span> wenn es <text:span text:style-name="T6">zunächst </text:span>nur drei Zeilen sind. </text:p>
      <text:p text:style-name="P6">Später ergänzen, auch längere Texte (gut für die Suchmaschinen!).</text:p>
      <text:p text:style-name="P5"><text:span text:style-name="T6">Idealerweise ab und zu </text:span>etwas hinzufügen (z.B. <text:span text:style-name="T6">Termine, </text:span>Infos zum Instrument, <text:span text:style-name="T6">Texte zu </text:span>Themen).</text:p>
      <text:p text:style-name="P14"/>
      <text:p text:style-name="P14"><text:span text:style-name="T2">3. Termine: </text:span>Schickt <text:span text:style-name="T6">frühzeitig</text:span> eure Termine <text:span text:style-name="T14">an Guido</text:span> für die Rubrik ,,Veranstaltungen".</text:p>
      <text:p text:style-name="P13"><text:s text:c="22"/>Möglichst mit Infotext und Foto!</text:p>
      <text:p text:style-name="P24"/>
      <text:p text:style-name="P16"/>
      <text:p text:style-name="P16">Für die Auffindbarkeit der Website: </text:p>
      <text:p text:style-name="P16"/>
      <text:p text:style-name="P14"><text:span text:style-name="T2">4.Links!</text:span> <text:s/>Wer eine Website, ein Facebook- oder YouTube-Konto hat: </text:p>
      <text:p text:style-name="P14">Verlinkt die Haupt- oder Unterrichtsseite unserer Website! <text:span text:style-name="T14">Das erhäht die Auffindbarkeit enorm!</text:span></text:p>
      <text:p text:style-name="P14"/>
      <text:p text:style-name="P18"/>
      <text:p text:style-name="P30"><text:span text:style-name="T2">5. Signatur: </text:span>Fügt in euren Emails <text:a xlink:type="simple" xlink:href="http://www.musikunterricht-in-oldenburg.de/"><text:span text:style-name="T2">www.musikunterricht-in-oldenburg.</text:span></text:a><text:a xlink:type="simple" xlink:href="http://www.musikunterricht-in-oldenburg.de/"><text:span text:style-name="T4">de</text:span></text:a> <text:s/>hinzu (einmalig unter</text:p>
      <text:p text:style-name="P30"><text:s text:c="4"/>,,Einstellungen/Signatur" einrichten, dann <text:span text:style-name="T14">wird es</text:span> automatisch <text:span text:style-name="T14">an jede Email angehängt).</text:span></text:p>
      <text:p text:style-name="P14"><text:s text:c="5"/>Wer <text:span text:style-name="T14">immer</text:span> eine Email <text:span text:style-name="T14">von euch </text:span>liest, sieht dann <text:span text:style-name="T14">auch </text:span>die Adresse unserer DTKV-Seite.</text:p>
      <text:p text:style-name="P14"/>
      <text:p text:style-name="P16"><text:span text:style-name="T2">6.</text:span><text:span text:style-name="T13"> Flyern, Plakaten</text:span><text:span text:style-name="T11"> und in </text:span><text:span text:style-name="T13">Programmen</text:span><text:span text:style-name="T11"> </text:span><text:span text:style-name="T7">mit der Web-Adresse versehen</text:span></text:p>
      <text:p text:style-name="P19"/>
      <text:p text:style-name="P16"><text:span text:style-name="T12">7.</text:span><text:span text:style-name="T7"> Immer wieder mal für weitere Informationen</text:span><text:span text:style-name="T12"> auf die Website verweisen</text:span><text:span text:style-name="T7">,</text:span></text:p>
      <text:p text:style-name="P16"><text:s text:c="4"/>beim Telefonieren, in Mails und Gesprächen.</text:p>
      <text:p text:style-name="P16"/>
      <text:p text:style-name="P37"/>
      <text:p text:style-name="P5"/>
      <text:p text:style-name="P5"/>
      <text:p text:style-name="P5"/>
      <text:p text:style-name="P5"/>
      <text:p text:style-name="P20">… hier geht es weiter … <text:s text:c="21"/>=&gt;</text:p>
      <text:p text:style-name="P17"/>
      <text:p text:style-name="P2"><text:soft-page-break/>Weitere Informationen: Änderungen, Kontaktformular, eigene Seiten</text:p>
      <text:p text:style-name="P13"/>
      <text:p text:style-name="P13"/>
      <text:p text:style-name="P13"/>
      <text:p text:style-name="P33"><text:span text:style-name="T4">1. Kontaktdaten, Inhalte, Änderungen:</text:span></text:p>
      <text:p text:style-name="P33"/>
      <text:p text:style-name="P33"><text:span text:style-name="T15">Für je</text:span>den von uns ist unter ,,Unterricht" eine eigene Seite (ggf. mit Unterseiten) eingerichtet; wer möchte kann sich und seine Projekte auch unter ,,Musiker / Ensembles" präsentieren. Kontaktdaten habe ich noch nicht angegeben, nur ein Email-Formular, mit dem man jedem Einzelnen eine Nachricht senden kann; die Emailadresse wird dabei nicht angezeigt. Bitte testet, ob es funktioniert, indem ihr euch selbst eine Mail sendet.</text:p>
      <text:p text:style-name="P5"/>
      <text:p text:style-name="P14">Wo ich unter ,,Unterricht", ,,Musiker" oder ,,Ensembles" etwas eingetragen habe: </text:p>
      <text:p text:style-name="P14">Bitte teilt mir mit, <text:span text:style-name="T14">wenn etwas</text:span> geändert, ergänzt oder gelöscht werden soll.</text:p>
      <text:p text:style-name="P34"/>
      <text:p text:style-name="P34"/>
      <text:p text:style-name="P5">Wer eine eigene Website oder anderswo Informationen im Netz hat: Schaut, ob die Texte und Fotos vorläufig so bleiben können (ggf. nenne füge ich gern noch eine Quellenangabe oder den Namen des Fotografen hinzu). Für den Nutzen und die Auffindbarkeit der Seite wäre es aber besser, abgewandelte oder neue Texte bzw. Fotos zu verwenden. Schickt mir gern Änderungswünsche, Alternativtexte und -fotos für das, was ich von woanders übernommen habe.</text:p>
      <text:p text:style-name="P5"/>
      <text:p text:style-name="P5"/>
      <text:p text:style-name="P33"><text:span text:style-name="T2">2. Kontaktdaten:</text:span></text:p>
      <text:p text:style-name="P33"/>
      <text:p text:style-name="P33">Ihr bestimmt selbst, was ihr angebt - Unterrichtsort(e), Stadtteil, Adresse, Telefon, Email, Website... Die Emailadresse kann man mit unsichtbar einfügten Zeichen so angeben, daß sie nicht maschinell gelesen werden kann, nur von Menschen. Einen Google-Kartenausschnitt zu eurem Unterrichtsort kann ich auf Wunsch einfügen.</text:p>
      <text:p text:style-name="P5"/>
      <text:p text:style-name="P5"/>
      <text:p text:style-name="P33"><text:span text:style-name="T2">3. Text:</text:span></text:p>
      <text:p text:style-name="P33"/>
      <text:p text:style-name="P33">Bitte als Textmail oder als Datei senden, im OpenOffice- oder Word-Format (odt oder doc). Pdf geht nur in manchen Fällen, manchmal auch nicht. Aus Bilddateien (jpg, gif, bmp) kann ich keinen Text kopieren! Laßt eventuell schonmal jemand anders Korrektur lesen hinsichtlich Rechtschreibung, Grammatik, Stil. Beim Einarbeiten schaue ich auch nochmal darüber und glätte es ggf. sprachlich; Texte komplett neu zu formulieren, schaffe ich aber zeitlich nicht.</text:p>
      <text:p text:style-name="P31">Texte von evtl. schon vorhandenen Websites zu kopieren kann nur eine Zwischenlösung sein; </text:p>
      <text:p text:style-name="P31">die Suchmaschinen werten es ab und zeigen vorzugsweise Seiten mit einzigartigem Text.</text:p>
      <text:p text:style-name="P5"/>
      <text:p text:style-name="P5"/>
      <text:p text:style-name="P33"><text:span text:style-name="T2">4. Fotos:</text:span></text:p>
      <text:p text:style-name="P33"/>
      <text:p text:style-name="P33">Möglichst auf 200-300 kB verkleinern (mit Bildprogramm, wer kann). </text:p>
      <text:p text:style-name="P33">Ein Email-Anhang sollte insgesamt höchstens 3-5 MB umfassen, ggf. mehrere Mails senden .</text:p>
      <text:p text:style-name="Standard"><text:span text:style-name="T8">Gebt der Bilddatei einen aussagekräftigen. Auf der Website kann ich auch </text:span><text:span text:style-name="T10">Fotografennamen und </text:span><text:span text:style-name="T8">Bildtitel hinzufügen. Sehr gerne eigene Fotos; es gibt aber auch kostenlose Bilddatenbanken: </text:span></text:p>
      <text:p text:style-name="P14"/>
      <text:p text:style-name="P32"><text:a xlink:type="simple" xlink:href="https://pixabay.com/de/">https://pixabay.com/de/</text:a></text:p>
      <text:p text:style-name="P32"><text:a xlink:type="simple" xlink:href="http://www.pixelio.de/index.php?ACTION=search">http://www.pixelio.de/index.php?ACTION=search</text:a> <text:s/></text:p>
      <text:p text:style-name="P32">(kommerzielle Nutzung anklicken; Quelle angeben: ,,Foto: Max Mustermann / pixelio.de“)</text:p>
      <text:p text:style-name="P32"/>
      <text:p text:style-name="P33">Beachtet, ob und wie ihr Fotos benutzen dürft (z.B. lizenfrei oder geeignete CC-Lizenz). </text:p>
      <text:p text:style-name="P32">Im weitesten Sinne fällt unsere Website unter ,,kommerzielle Verwendung". </text:p>
      <text:p text:style-name="P32"><text:span text:style-name="T18">Informationen hierzu und w</text:span>eitere Fundstellen gibt es <text:span text:style-name="T18">unter</text:span></text:p>
      <text:p text:style-name="P32"/>
      <text:p text:style-name="P32"><text:a xlink:type="simple" xlink:href="https://3c.gmx.net/mail/client/dereferrer?redirectUrl=http%3A%2F%2Fwww.saxoprint.de%2Fblog%2Fkostenlose-bilddatenbanken%2F" office:target-frame-name="_blank" xlink:show="new">http://www.saxoprint.de/blog/kostenlose-bilddatenbanken/</text:a> </text:p>
      <text:p text:style-name="P32"><text:a xlink:type="simple" xlink:href="https://irights.info/artikel/nicht-nur-kostenlos-sondern-frei-zehn-anlaufstellen-fuer-bilder-im-netz/22457">https://irights.info/artikel/nicht-nur-kostenlos-sondern-frei-zehn-anlaufstellen-fuer-bilder-im-netz/22457</text:a></text:p>
      <text:p text:style-name="P33"/>
      <text:p text:style-name="P5"><text:soft-page-break/></text:p>
      <text:p text:style-name="P33"><text:span text:style-name="T2">5. Eure persönliche Seite</text:span></text:p>
      <text:p text:style-name="P33"/>
      <text:p text:style-name="P33"><text:span text:style-name="T19">Eure Informationen, Bilder etc. f</text:span>üge ich in ein einheitliches Layout ein, damit es ähnlich aussieht.</text:p>
      <text:p text:style-name="P38"><text:span text:style-name="T17">Der Aufbau kann</text:span> unterschiedlich sein; <text:span text:style-name="T17">geb</text:span>t bescheid, wenn ihr eine dies<text:span text:style-name="T17">er </text:span>Möglichkeiten bevorzugt:</text:p>
      <text:p text:style-name="P5"/>
      <text:p text:style-name="P15">a) alles auf einer Seite. </text:p>
      <text:p text:style-name="P15">In verschiedenen Kategorien (Unterricht, Musiker, Ensembles) wird hierauf verwiesen.</text:p>
      <text:p text:style-name="Standard"><text:span text:style-name="T8">Beispiel: </text:span><text:a xlink:type="simple" xlink:href="https://3c.gmx.net/mail/client/dereferrer?redirectUrl=http%3A%2F%2Fwww.musikunterricht-in-oldenburg.de%2Fmusikunterricht%2Fschlagzeug-percussion%2Fsigurd-r%25C3%25B6hrig%2F" office:target-frame-name="_blank" xlink:show="new"><text:span text:style-name="T8">http://www.musikunterricht-in-oldenburg.de/musikunterricht/schlagzeug-percussion/sigurd-r%C3%B6hrig/</text:span></text:a></text:p>
      <text:p text:style-name="P35"/>
      <text:p text:style-name="P14">b) Informationen auf mehrere Seiten verteilt. Jede wird aus den Kategorien direkt angewählt.</text:p>
      <text:p text:style-name="P22"><text:span text:style-name="T8">Beispiel: </text:span><text:a xlink:type="simple" xlink:href="http://www.musikunterricht-in-oldenburg.de/unterricht/percussion/ulla-schmidt/"><text:span text:style-name="T9">http://www.musikunterricht-in-oldenburg.de/unterricht/percussion/ulla-schmidt/</text:span></text:a></text:p>
      <text:p text:style-name="P36"/>
      <text:p text:style-name="P5">Anders als in diesem Beispiel sollte man auf doppelte Inhalte (Texte, Fotos) verzichten; stattdessen von den verschiedenen Seiten (z.B. Cello, Klavier,Percussion, Musiker, Ensemble) auf eine Extraseite verweisen (Allgemeines, Lebenslauf, künstlerischer Werdegang).</text:p>
      <text:p text:style-name="P34"/>
      <text:p text:style-name="P5">c) eine Hauptseite, mehrere Unterseiten.</text:p>
      <text:p text:style-name="P22"><text:span text:style-name="T8">Beispiel: </text:span><text:a xlink:type="simple" xlink:href="http://www.musikunterricht-in-oldenburg.de/musiker/guido-eva/"><text:span text:style-name="T9">http://www.musikunterricht-in-oldenburg.de/musiker/guido-eva/</text:span></text:a></text:p>
      <text:p text:style-name="P13"/>
      <text:p text:style-name="P13"/>
      <text:p text:style-name="P13"/>
      <text:p text:style-name="P15"><text:span text:style-name="T2">6. </text:span><text:span text:style-name="T5">K</text:span><text:span text:style-name="T2">ategorien: </text:span>Ihr könnt in mehreren <text:span text:style-name="T16">Rubriken </text:span>vertreten sein (verschiedene Instrumente, Angebote, Musiker, Ensembles, Workshops), entweder mit Weiterleitung zu eurer Gesamt- oder Hauptseite oder mit jeweils neuen Einzelseiten. Ihr könnt auch neue Kategorien vorschlagen.</text:p>
      <text:p text:style-name="P15">Die Lehrer sind alphabetisch nach Nachnamen sortiert.</text:p>
      <text:p text:style-name="P5"><text:span text:style-name="T16">J</text:span>edes Instrument / Angebot <text:span text:style-name="T16">sollte </text:span>mittelfristig ein Foto und einen einführende<text:span text:style-name="T16">r</text:span> Infotext <text:span text:style-name="T16">haben</text:span> (z.B. Allgemeines zur Klarinette) - hier müßt<text:span text:style-name="T16">et</text:span> ihr mir mit Informationen, Text oder Fotos helfen!</text:p>
      <text:p text:style-name="P5"/>
      <text:p text:style-name="P5"/>
      <text:p text:style-name="P5"><text:span text:style-name="T2">7. Termine (Workshops/Konzerte): </text:span>Hier würde ich jeweisl die nächsten nach vorne bzw. links stellen. Sind sie vorüber, kommt die Ankündigung ins Archiv und die anderen rücken auf.</text:p>
      <text:p text:style-name="P5">Wenn ihr eine Veranstaltung plant: Bitte schickt die Information, sobald ihr den Termin wißt, an die Kollegen! So <text:span text:style-name="T16">minimieren wir Terminüberschneidungen.</text:span></text:p>
      <text:p text:style-name="P5"/>
      <text:p text:style-name="P5"/>
      <text:p text:style-name="P17">8. Weitere <text:span text:style-name="T16">mögliche </text:span>Inhalte:</text:p>
      <text:p text:style-name="P5"/>
      <text:p text:style-name="P5">Unterricht:</text:p>
      <text:p text:style-name="P5">- Unterrichtsort(e)</text:p>
      <text:p text:style-name="P5">- GoogleMaps-Kartenausschnitt gewünscht?</text:p>
      <text:p text:style-name="P5">- Text mit Informationen zum Unterricht</text:p>
      <text:p text:style-name="P5">- Text mit Informationen zur Person</text:p>
      <text:p text:style-name="P5">- Foto(s) (mit oder ohne Text) (evtl. Bildtitel/Fotograf nennen; aussagekräftiger Dateiname).</text:p>
      <text:p text:style-name="P5"/>
      <text:p text:style-name="P5">Für Musiker / Ensembles auch: </text:p>
      <text:p text:style-name="P5">- Auftrittstermine / Veranstaltungsort (evtl. mit Karte)</text:p>
      <text:p text:style-name="P5">- Repertoire</text:p>
      <text:p text:style-name="P5">- Referenzen</text:p>
      <text:p text:style-name="P5">- ggf. weitere Mitglieder / Auftrittspartner</text:p>
      <text:p text:style-name="P5"/>
      <text:p text:style-name="P5">Sonstiges:</text:p>
      <text:p text:style-name="P5">- weitere Weblinks auf eure Seiten </text:p>
      <text:p text:style-name="P15">- abspielbares Video <text:s/><text:span text:style-name="T16">(muß zunächst auf </text:span>Vimeo <text:span text:style-name="T16">oder </text:span>YouTube <text:span text:style-name="T16">hochgeladen werden</text:span>)</text:p>
      <text:p text:style-name="P5">- Hörbeispiele (<text:span text:style-name="T16">werden </text:span>über soundcloud.com oder podsnack.com hochgeladen und abgespielt<text:span text:style-name="T16">)</text:span></text:p>
      <text:p text:style-name="P5">- Dateidownload (<text:span text:style-name="T16">Noten, Texte, </text:span>Audio-Aufnahmen, Video als pdf) (max. 100 MB)</text:p>
      <text:p text:style-name="P5"/>
      <text:p text:style-name="P5"/>
      <text:p text:style-name="P5"/>
      <text:p text:style-name="P5"/>
      <text:p text:style-name="P5"/>
      <text:p text:style-name="P5"><text:soft-page-break/><text:span text:style-name="T2">9. </text:span><text:span text:style-name="T5">Themen und Beratung</text:span></text:p>
      <text:p text:style-name="P16"/>
      <text:p text:style-name="P16">Wir können natürlich auch Texte zu allen möglichen musikalischen Themen veröffentlichen. </text:p>
      <text:p text:style-name="P16">Das erhäht die Attraktivität der Website. Häufig gefragte Fragen können wir dort ebenfalls beantworten, von Interesse könnte sein: </text:p>
      <text:p text:style-name="P11"/>
      <text:p text:style-name="P8"><text:s text:c="2"/>Kann ich als Erwachsener noch ein Instrument lernen?</text:p>
      <text:p text:style-name="P8"><text:s text:c="2"/>Welches Instrument paßt zu mir? Welches Instrument für mein Kind? </text:p>
      <text:p text:style-name="P8"><text:s text:c="2"/>Wie lange muß ich üben?</text:p>
      <text:p text:style-name="P12"><text:s text:c="2"/><text:span text:style-name="T1">Was kostet Unterricht / ein Instrument?</text:span></text:p>
      <text:p text:style-name="P12"><text:s text:c="2"/><text:span text:style-name="T1">Wie finde ich einen guten Lehrer / ein brauchbares Instrument?</text:span></text:p>
      <text:p text:style-name="P12"><text:s text:c="2"/><text:span text:style-name="T1">Wie unterscheiden sich Musikschulen und privater Instrumentalunterricht? </text:span></text:p>
      <text:p text:style-name="P12"><text:s text:c="2"/><text:span text:style-name="T1">Wie kann ich besser üben?</text:span></text:p>
      <text:p text:style-name="P12"><text:s text:c="2"/><text:span text:style-name="T1">Wo finde ich Mitspieler / Ensembles?</text:span></text:p>
      <text:p text:style-name="P8"><text:s text:c="2"/><text:span text:style-name="T16">Welche Literatur gibt es für...?</text:span></text:p>
      <text:p text:style-name="P8"><text:s text:c="2"/><text:span text:style-name="T16">Kann ich ,,Fluch der Karibik“ oder andere Filmmusik spielen? Wie lange brauche ich dafür ?</text:span></text:p>
      <text:p text:style-name="P12"><text:s text:c="2"/><text:span text:style-name="T1">Welche Schule für mein Kind? Vertragen sich Ganztagsschule und Musikunterricht?</text:span></text:p>
      <text:p text:style-name="P8"><text:s text:c="2"/><text:span text:style-name="T16">Welche </text:span>Angebote für Schulen und Einrichtungen <text:span text:style-name="T16">gibt es?</text:span></text:p>
      <text:p text:style-name="P12"><text:s text:c="5"/>…</text:p>
      <text:p text:style-name="P12"/>
      <text:p text:style-name="P16">Weitere Ideen auf der Website. </text:p>
      <text:p text:style-name="P16"/>
      <text:p text:style-name="P16">Wer hierzu oder zu anderen Themen Texte verfassen möchte: Sehr ger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1:43:45.545447772</meta:creation-date>
    <dc:date>2016-04-26T15:16:49.858568228</dc:date>
    <meta:editing-duration>PT8M29S</meta:editing-duration>
    <meta:editing-cycles>3</meta:editing-cycles>
    <meta:generator>LibreOffice/4.2.8.2$Linux_X86_64 LibreOffice_project/420m0$Build-2</meta:generator>
    <meta:document-statistic meta:table-count="0" meta:image-count="0" meta:object-count="0" meta:page-count="4" meta:paragraph-count="102" meta:word-count="1172" meta:character-count="8820" meta:non-whitespace-character-count="7637"/>
  </office:meta>
</office:document-meta>
</file>